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background-color="transparent">
        <style:background-image/>
      </style:paragraph-properties>
    </style:style>
    <style:style style:name="P2" style:family="paragraph" style:parent-style-name="Text_20_body">
      <style:paragraph-properties fo:margin-top="0in" fo:margin-bottom="0in" fo:background-color="transparent">
        <style:background-image/>
      </style:paragraph-properties>
      <style:text-properties fo:color="#0e101a" fo:background-color="transparent"/>
    </style:style>
    <style:style style:name="P3" style:family="paragraph" style:parent-style-name="Text_20_body">
      <style:paragraph-properties fo:margin-top="0in" fo:margin-bottom="0in" fo:background-color="transparent">
        <style:background-image/>
      </style:paragraph-properties>
      <style:text-properties fo:color="#0e101a" fo:font-weight="bold" fo:background-color="transparent" style:font-weight-asian="bold" style:font-weight-complex="bold"/>
    </style:style>
    <style:style style:name="P4" style:family="paragraph" style:parent-style-name="Standard">
      <style:paragraph-properties fo:margin-top="0in" fo:margin-bottom="0in" fo:background-color="transparent">
        <style:background-image/>
      </style:paragraph-properties>
      <style:text-properties fo:color="#0e101a" fo:background-color="transparent"/>
    </style:style>
    <style:style style:name="P5" style:family="paragraph" style:parent-style-name="Text_20_body">
      <style:paragraph-properties fo:margin-top="0in" fo:margin-bottom="0in" fo:background-color="transparent">
        <style:background-image/>
      </style:paragraph-properties>
    </style:style>
    <style:style style:name="P6" style:family="paragraph" style:parent-style-name="Text_20_body">
      <style:paragraph-properties fo:margin-top="0in" fo:margin-bottom="0in" fo:background-color="transparent">
        <style:background-image/>
      </style:paragraph-properties>
      <style:text-properties fo:color="#0e101a" fo:background-color="transparent"/>
    </style:style>
    <style:style style:name="T1" style:family="text">
      <style:text-properties fo:color="#0e101a" fo:background-color="transparen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1"><text:span text:style-name="Strong_20_Emphasis"><text:span text:style-name="T1">The Convoy – A Star Trek Adventure</text:span></text:span></text:p>
      <text:p text:style-name="P1"><text:span text:style-name="Strong_20_Emphasis"><text:span text:style-name="T1"/></text:span></text:p>
      <text:p text:style-name="P1"><text:span text:style-name="Strong_20_Emphasis"><text:span text:style-name="T1">Part 1</text:span></text:span></text:p>
      <text:p text:style-name="P1"/>
      <text:p text:style-name="P1"/>
      <text:p text:style-name="P2">This Star Trek adventure takes place some years after the return of Janeway from her 5-year journey out of the Delta Quadrant. All is quiet for a while but, as expected, “quiet” in the world of Star Trek doesn't last long. </text:p>
      <text:p text:style-name="P1"/>
      <text:p text:style-name="P2">The reader will note that I have used non-metric units of measurement thus making it easier for American Star Trek fans. Also, I know the dedicated Star Trek fan will catch numerous instances where I've inadvertently strayed from established lore and history. I'm sorry for that but Star Trek history has grown well beyond Gene Roddenberry's original creation. I couldn't keep track of it all.</text:p>
      <text:p text:style-name="P1"/>
      <text:p text:style-name="P2">Captain Damon Patterson sat quietly in a briefing room at Starfleet's Space Station Annex high above the blue-green earth. He was of average height with light brown hair. Though older his body was trim reflecting his military profession. Captain Patterson was a widower, as his wife of many years died of a type of un-treatable cancer. Yes, malignant cell growth still was a killer even in the great future. He, at times, sprouted a well-trimmed dark brown beard. The beard came and went depending on his mood at the time. The beard was absent now because the last one he had turned out to have streaked in gray in it. Captain Patterson wasn't pleased with that and cut it off.</text:p>
      <text:p text:style-name="P1"/>
      <text:p text:style-name="P2">Captain Patterson was a battle-hardened warrior. Often he'd catch himself reaching down and scratching an imaginary itch on his prosthetic right leg. He had lost his right leg in the fierce Battle of the Second Gate. </text:p>
      <text:p text:style-name="P1"/>
      <text:p text:style-name="P2">An aggressive race, the Varner, challenged the Federation's ownership of the “Second Gate, a much-used wormhole that enjoyed lucrative commercial traffic. His ship, The Spock II, had sustained numerous hits, half the crew was either dead or wounded. Then at the height of the battle a passenger ship, unmindful of the fierce fighting, emerged from the wormhole. Three of the powerful Varner battle cruisers made for the startled passenger ship to destroy it. </text:p>
      <text:p text:style-name="P1"/>
      <text:p text:style-name="P2">Captain Patterson, though severely wounded and his ship reeling from hit after hit took over the steering controls after pushing away the body of the dead navigation ensign. He had no time to mourn the loss of young Ensign Hanjara.</text:p>
      <text:p text:style-name="P1"/>
      <text:p text:style-name="P2">With blood streaming down his face, lights blinking on and off, electrical sparks flying Captain Patterson slowly maneuvered the Spock II between the passenger ship and the three attacking Varner warships. He looked out the ship's window at the now-closing enemy and fired point-blank any weapons he had left. With a scream of defiance, he shouted into the comm which was set for ship-wide communication. “Go to hell!” He then passed out.</text:p>
      <text:p text:style-name="P1"/>
      <text:p text:style-name="P2">Though wounded themselves two young ensigns managed to drag the limp body of Captain Patterson to an escape pod. The Captain had passed out from loss of blood and luckily didn't witness the Spock II, flame pouring from numerous breaches in its hull, spin violently out of control and descend towards the surface of a nearby planet. Somehow, pod after escape pod managed to exit the mortally stricken Spock II.</text:p>
      <text:p text:style-name="P1"/>
      <text:p text:style-name="P2"><text:soft-page-break/>Captain Patterson's recollections were vague. Just a jumble of sights and sounds and noise. It was the unholy noise of the ship being rent apart and every bell, horn, and whistle blending into a symphony of unholy terror. Then there was pain, terrible pain. While still recovering in his hospital bed he received the Federation Medal of Honor and the Terran Heart for his bravery and grievous wounds. His right leg was gone, shredded by an explosion.</text:p>
      <text:p text:style-name="P1"/>
      <text:p text:style-name="P2">He sighed. What greeted him now would be medical retirement from active service. With such a wound he would be no longer qualified for active duty. However, fate opened a different path forward. He was able to retain a semi-active status when he was assigned as an instructor at the Star Fleets Academy.</text:p>
      <text:p text:style-name="P1"/>
      <text:p text:style-name="P2">His whole military career was nothing more than his craving for action. His personality was that of a nervous cat always on the move, active at all times. Suddenly, with his wound and missing leg, it all came to a screeching halt. It was true, that prosthetics had come a long way in the 23rd Century. Yet, they still were limiting. The boring life of academic teaching at Starfleet Academy was like, to him anyway, a fast land Speeder stuck in traffic. He did have one outlet – his favorite hobby of fact.</text:p>
      <text:p text:style-name="P1"/>
      <text:p text:style-name="P2">Land Shuttles were akin to common shuttles craft, but were limited, by law and engineering to a maximum altitude of 50,000 feet. Most Land Shuttles were boring and commonly used for local transportation. Land Speeders were different; More akin to hot rods of days gone by.</text:p>
      <text:p text:style-name="P1"/>
      <text:p text:style-name="P2">On his days off you'd find Captain Patterson out at the local Land Speeder airdrome. He loved the instant response of speed and maneuverability. It was just him and the machine fine-tuned and meshing together as one. He was particularly adept at Speed Drifting where he'd slide around a curve so his craft was pointed forward and lined up into the next straightaway. Fun thoughts of weekends spent all dirty and greasy crawling into the engine compartment of his bright red speeder were interrupted by reality.</text:p>
      <text:p text:style-name="P1"/>
      <text:p text:style-name="P2">Something big was up, he could tell judging from his companions seated around him. The ship's captains present were mostly, if not all, battle-hardened veterans. The majority were newly minted young ship captains. Probably commanders of lightweight and fast corvette class ships.</text:p>
      <text:p text:style-name="P1"/>
      <text:p text:style-name="P2">Senior Admiral Candice Warren entered with her staff. With quick efficiency, folders marked Top Secret with the starship commanders' names were distributed. Contrary to some misconceptions, in the advanced future, hard copy documents were still the best way to convey information. </text:p>
      <text:p text:style-name="P1"/>
      <text:p text:style-name="P2">Upon opening his folder Captain Patterson was surprised to see the first document was a letter informing him he was to be restored to active duty and a promotion to the temporary rank of Admiral. He paused for a second and reread the papers. He was shocked. Only some momentous occurrence could have caused Starfleet to give him such a promotion. He knew why, everyone in the room knew why. Another Romulan-Federation war was brewing. As was even in the future, a common expression among the military, “The shit was about to hit the fan.”</text:p>
      <text:p text:style-name="P1"/>
      <text:p text:style-name="P2">There had been many such wars over the years. Peace between the Federation and Romulans was often just a cessation of outright hostility. The Romulans had an almost inbred hatred of humans. The Romulans were arrogant in the extreme and looked upon the Federation with all its egalitarian rules as weaklings. They equally hated the Vulcans, alike species and with a similar physical appearance but that was about all they had in common. </text:p>
      <text:p text:style-name="P1"/>
      <text:p text:style-name="P2">The Romulans, under the spell of a firebrand leader, had awakened all the deep-seated hatred of humans and the Federation in particular. The Federation through spies and long-range sensors had <text:soft-page-break/>detected massive war preparation going on for some 10 years now. Romulan planets were in a frenzy arming infantry, building Birds of Prey and other war production. The Federation saw war approaching and acted accordingly. The tension was in the air; you could cut it with a knife. No one openly talked about it but it was there, like an elephant in the room.</text:p>
      <text:p text:style-name="P1"/>
      <text:p text:style-name="P2">Though Admiral Patterson didn't know the other commanders, judging by their age and battle ribbons, like himself had been recalled to active service. Not so the Corvette Commanders, they were young “shave tails,” right out of the Academy. Bright-eyed, idealistic, and ready for a good fight. Newly minted Admiral Patterson remembered those long-ago days when he was young and full of fire and in excellent health with both his legs. While instructing at the academy he'd look out on the clean-shaven young cadets hanging on his every word. The experience made him feel old and out of touch. The world belonged to the young now, not some old re-tread like himself.</text:p>
      <text:p text:style-name="P1"/>
      <text:p text:style-name="P2">With an authoritative nod Senior, Admiral Warren called them all to their feet and to face out of the large panoramic windows and stand at attention. At the moment there was nothing to see but the black star-studded void of space. The Admiral then called for a “hand salute” then added “Pass in review.”</text:p>
      <text:p text:style-name="P1"/>
      <text:p text:style-name="P2">First, one ship, alone corvette, came into view then more, and more until the widows were quickly filled with ships. Huge battle cruisers, lethal and fast corvettes, lumbering troopships, and thousands of support ships. Medical ships with bright red crosses, still others of undetermined purpose. Then there were the alien ships, Klingon, Frengi, Vulcan, and others too numerous to mention. There they were, a silent powerful armada. It was an awe-inspiring sight that few had ever seen.</text:p>
      <text:p text:style-name="P1"/>
      <text:p text:style-name="P2">The ships turned to the right in unison and, one after the other blinked out into hyperspace. A young Corvette captain mumbled to herself, “Oh my God!” Admiral Patterson was tearing up upon witnessing such a moving sight. “Godspeed,” he said under his breath. Everyone stood in silence for a moment. It was a breathtaking sight to see the whole might of the Federation all assembled and flying off into combat. Admiral Patterson knew the young officers around him yearned to be with their friends flying into death and glory. He envied the ship commanders and yearned to be with them. </text:p>
      <text:p text:style-name="P1"/>
      <text:p text:style-name="P3">Part 2</text:p>
      <text:p text:style-name="P1"/>
      <text:p text:style-name="P2">“Here will be your mission,” Senior Admiral Warren began. “A few years ago we received a message from one of our most remote sensors bordering the Out-lands or officially the Gamma Quadrant. It was from 6 races of people, some human others aliens, people and aliens we've never even seen before. The Gamma Quadrant has always been a mystery and unexplored by the Federation.” Just then one of the veterans stood and said almost under his breath. “Yea because you'd have to go through Romulan space to get to it.” </text:p>
      <text:p text:style-name="P1"/>
      <text:p text:style-name="P2">The Admiral nodded in agreement then continued. “We're organizing a rescue mission for these people. Some of the planets they live on are near a volatile star about to go supernova. Others want to relocate to the Federation areas as their planets are barren wastelands due to climate change and barely can sustain life. Yet others were under constant attack by pirates, slavers, and empire-building dictators. </text:p>
      <text:p text:style-name="P1"/>
      <text:p text:style-name="P2">Starfleet agreed to help them relocate and has prepared several uninhabited Class M planets for them. Most of their new homes have already been Terraformed to accommodate their particular needs. The planets are all ready and formed just waiting for them. It will be your job to escort their ships to their new homes.”</text:p>
      <text:p text:style-name="P1"/>
      <text:p text:style-name="P2"><text:soft-page-break/>Captain Patterson was disappointed. Instead of combat, he was to nursemaid a rescue convoy. He'd be responsible for tens of thousands of lives, millions even. A host of questions rushed into his head. He'd wait though, and let the Admiral have her say. Later would come the nuts and bolts of the operation. After the briefing, the commanders of the ships were broken off into two separate groups; one the Star Ships commanders, and the other the Corvette Captains.</text:p>
      <text:p text:style-name="P1"/>
      <text:p text:style-name="P2">Senior Admiral Warren thanked them all for their service. Admiral Warren and her staff then stood still for a moment and were beamed aboard the FS Sgt York a fine new battleship. She would soon join and take command of the main battle fleet.</text:p>
      <text:p text:style-name="P1"/>
      <text:p text:style-name="P2">It was at the next briefing Admiral Patterson learned the name of his flagship – The FS Belleau Wood a battleship. Named after a famous and bloody World War 1 battle. Technically he was not to be the ship's commander. An assigned ships Commander would have that duty. As Admiral, he would oversee the overall convoy. Every ship would fall under his purvey. </text:p>
      <text:p text:style-name="P1"/>
      <text:p text:style-name="P2">There were two other Star Ships, the FS (Federation Star Ship) Garger named after a brave Utan infantry commander. It was only fitting that the commander of the Garger would be commanded by Tay Vo a Utanian. The next ship the FS Gray named after former Federation President Gray and commanded by Captain Clair Howell, a decorated warrior of many battles. All these ships were the second line and not long for Star Fleet's boneyard on Regis 5. The Corvettes, on the other hand, were sparkling new.</text:p>
      <text:p text:style-name="P1"/>
      <text:p text:style-name="P2">Admiral Patterson grabbed a coffee, black with no frills, and stood looking out onto the vast expanse of space. The three other ship's commanders joined him. The captains couldn't keep from looking at Admiral Patterson's Federation Medal of Honor that he wore. The Admiral only wore it to veterans' events or formal functions. Normally it would remain, gathering dust, in his top bureau drawer. Seldom would a young officer look at him in the eye, their gaze would quickly fall to the Federation Medal of Honor. It was a beautiful gold and blue medal that sparkled in the sun. Hard to earn though, as most of them were awarded posthumously. </text:p>
      <text:p text:style-name="P1"/>
      <text:p text:style-name="P2">As they stood there in silence when two large Star Fleet Battleships slowly passed close by. One was the FS-M 11 Craig and the other SF-M 17 Humboldt. Captain Darby, a good-looking woman in her late 50s with many combat ribbons and part of the staff looked at the passing ships and made a casual comment. “They must have come right out of a museum.” She was right of course, the two ships were way past their time and no doubt refurbished as best they could. All the top of the line ships were somewhere out in the void of space preparing to do battle with a Romulan armada.</text:p>
      <text:p text:style-name="P1"/>
      <text:p text:style-name="P2">The Colonel running the briefing, a tall stiff, no-nonsense woman obviously with no sense of humor added. “Yes, the Home Guard, if the battle goes bad those ships and others like them will be all that we'd have left to protect the homeworld. Almost under her breath, she uttered, “God help us all.”</text:p>
      <text:p text:style-name="P1"/>
      <text:p text:style-name="P2">Soon the meeting came to order. Three battle wagons, as they were commonly referred to, would form the main component of an expeditionary force. They were relatively new and could hold their own against any Romulan ships. The FS-M 31 Belleau Woods was commanded by Captain Vance Rodgers. The Captain had no battle ribbons, mostly he'd seen duty for Federation peacekeeping actions. He was tall and thin. Admiral Patterson knew the type. During peacetime, they virtually crawled out of the woodwork. Over bureaucratized, status and rank climbers; not interested in commanding as much as, but more concerned with making themselves look good to Star Fleet brass. </text:p>
      <text:p text:style-name="P1"/>
      <text:p text:style-name="P2"><text:soft-page-break/>Next was the FS-M 90 Garger Commanded by an alien, Commander TayVo. Powerfully built with annoyingly large piercing eyes. He (or perhaps a she, Admiral Patterson wasn't sure) had several combat medals such as The Legion of Merit and two Terran Hearts for wounds received in combat.</text:p>
      <text:p text:style-name="P1"/>
      <text:p text:style-name="P2">The third battleship, the more modern recently overhauled FS-M 75 Gray, commanded by Captain Dana Darby. She also had several combat ribbons. The Admiral didn't know much about her though. She had many combat ribbons to show she'd proven her worth in combat. “Not a bad group,” Admiral Patterson concluded. “Could have done way worse.”</text:p>
      <text:p text:style-name="P1"/>
      <text:p text:style-name="P2">Admiral Patterson decided to plant the Admiral's flag on the Belleau Woods. Its commander, Captain Rodgers had no experienced in combat and might need help during the fog of war that was sure to come their way.</text:p>
      <text:p text:style-name="P1"/>
      <text:p text:style-name="P2">The screening escorts, the Corvettes, would be composed of 10 modern Corvettes, an aging maintenance-supply tug, the FS-MA 102 Holly commanded by 1LT Wolters, and a more modern medical ship, the FS-ME 97 Leeds skippered by CPT Te Jog a Festian (a race no one in the room was familiar with).</text:p>
      <text:p text:style-name="P1"/>
      <text:p text:style-name="P2">The tricky part of the journey was that they were to sail through a corner of Romulan space. There was no way to avoid it. It was no small corner either but a good hunk of Romulan territory. There was no way they could get through without being detected; contact with the Romulan's was assured. Aside from Romulan Birds of Prey they'd run a gauntlet of minefields, and, oh yes, a dangerous gaseous nebula that expands and contracts in a seemingly random manner.</text:p>
      <text:p text:style-name="P1"/>
      <text:p text:style-name="P2">Admiral Patterson thought, well the trip out might be doable but the return, with slow lumbering passenger ships, would be a bear. The passenger ships had to be protected at all costs. </text:p>
      <text:p text:style-name="P1"/>
      <text:p text:style-name="P1"><text:span text:style-name="Strong_20_Emphasis"><text:span text:style-name="T1">Part 3</text:span></text:span></text:p>
      <text:p text:style-name="P1"/>
      <text:p text:style-name="P2">Starfleet had become aware of the planets a few years prior when a remote sensor relayed messages and pleas for help from the 6 planets. Not much was known of these worlds they were to visit. Recently Star Fleet had sent each planet multiple probes (to make sure at least one made it through). These probes were loaded with information on how to build a simple Star Drive (Star Drives had now replaced the old Warp Drives though they still measured speed in Warps). Also, as how to construct a replicator among other helpful information. Starfleet got in return cryptic messages thanking Starfleet and that they would get busy working on their ships and eagerly awaited rescue.</text:p>
      <text:p text:style-name="P1"/>
      <text:p text:style-name="P2">The furthest planet was populated by the human Dree. They seemed years behind and utilized steam for most mechanical operations; coal was used to power their steam engines. Also, old-fashioned nuts and bolts were often used as welding was just coming available. The Dree often decorated their ships with intricate designs and excessive use of brass and copper. They seemed friendly people and eager to learn. Their star was growing dimmer and two of their large passenger ships had already left to find a more hospitable home. They never heard from them again. The Dree's last message to Starfleet was pleading in nature as they feared their sun would go dim and then supernova before Starfleet arrived.</text:p>
      <text:p text:style-name="P1"/>
      <text:p text:style-name="P2">In the holds of the maintenance-supply ship, The Holly was compact Star Drives that had been designed to be quickly mounted on the Dree Steamships. Hopefully, Dree had adopted the other Starfleet requested design changes. </text:p>
      <text:p text:style-name="P1"/>
      <text:p text:style-name="P2"><text:soft-page-break/>On the next planet, the Varr, we're human as well, they also wanted to escape. The Varr were technologically advanced in many ways. Also, they had reached near physical perfection through years of gene manipulation. Due to natural climate change their planet was hot, getting too hot in fact. Desert wastelands and wind-driven sand were now encroaching on many of their once beautiful cities. Over half the planet was now swallowed up by the desert. Some years previous a number of their ships had taken off for parts unknown. Leaving a little over 200,000 behind to live a crowded life in the last three remaining cities. They were afraid as the sand storms had gotten more and more violent. </text:p>
      <text:p text:style-name="P1"/>
      <text:p text:style-name="P2">The fourth planet was home to the warring Caxx and PreCaxx. Similar races that looked almost human in appearance. They were continually at war and gave no mercy to each other in battle. It was obvious they couldn't co-exist on the same ship or even be near each other in convoy formation. These people posed the most diplomat challenge Starfleet could muster. It was unknown how many were to be transported. Both warring factions had grown secretive and suspicious, perhaps because of the constant warring. They never gave Starfleet much information as to technological advancement. And never really explained why they wanted to leave their planet. The last message from the Caxx was jumbled and incoherent. </text:p>
      <text:p text:style-name="P1"/>
      <text:p text:style-name="P2">The fourth planet was quite small The Jarrick were human-like but small and frail. More thinkers than doers. Right now the Jarrick we're fighting off a murderous race bent on not only conquering them but eating them as well. In their communication with Starfleet, they begged for information on how to build weapons. The Prime Directive had endured through many centuries, tracing back to the time of the First Enterprise of Kirk, Spock, and McCoy, Starfleet was quite emphatic in the matter – no weapons! </text:p>
      <text:p text:style-name="P1"/>
      <text:p text:style-name="P2">The 5th planet </text:p>
      <text:p text:style-name="P1"/>
      <text:p text:style-name="P2">The 6th planet's message said something about a natural disaster and ceased all transmission. Starfleet discounted them. They were not to waste any time looking for them. </text:p>
      <text:p text:style-name="P1"/>
      <text:p text:style-name="P1"><text:span text:style-name="Strong_20_Emphasis"><text:span text:style-name="T1">Part 4</text:span></text:span></text:p>
      <text:p text:style-name="P1"/>
      <text:p text:style-name="P2">The crews of the rescue ships were busy for the next few days. Aside from getting food from the replicator, they loaded ton-after-ton of protein energy bars and various other food items. Vital extra parts were loaded as well. Though the Starfleet parts warehouses were close to empty due to the war the ships managed to load aboard anything they might need. In some passageways, you'd find boxes of various items on the floor. Crew members would have to duck their heads and walk on the boxes. Jefferies tubes became another storage area as well.</text:p>
      <text:p text:style-name="P1"/>
      <text:p text:style-name="P2">At last, the day arrived, Shove off time. There was no throng of cheering Federation citizens lining the earth docks where the ships had been moored. It was a cold dark rainy day with only a few yard workers to look up and watch the ships lift from their births. One yard worker, a grizzled foreman stood at attention and saluted. “Come on boys, show some respect,” he said. “Salute these warriors.” Though dirty and exhausted some 20 or more “Yard Rats” as they were called managed to come to attention and saluted the ships as they slipped their moorings and silently lifted off.</text:p>
      <text:p text:style-name="P1"/>
      <text:p text:style-name="P2">At last, they were assembled and information above the earth. Admirable Patterson was about to issue the Move Out orders when the President of the Federation of Planets made a shipwide announcement. “Though your friends and comrades in arms are off doing battle with a deadly foe you have a most difficult mission to accomplish.” There was a pause and she added off-script. “Bring 'em back safe.” </text:p>
      <text:p text:style-name="P1"><text:soft-page-break/></text:p>
      <text:p text:style-name="P2">Admiral Patterson then stated firmly over the ship-to-ship comm. “Convoy QR-7 move out.” One after another the ships Star Drive kicked in and they vanished into the inky darkness of space. The first leg of the journey was to be the most peaceful; the proverbial lull before the storm. Everything had so far gone as planned. The days ticked away before they'd be dumped out just outside the Romulan Zone. The crews of each ship checked and rechecked everything one last time. Now fully assembled Admiral Patterson then ordered them to proceed into the Romulan territory on mid impulse. Numerous mines lurked about and they didn't want to go barging into one at full speed. </text:p>
      <text:p text:style-name="P1"/>
      <text:p text:style-name="P2">They'd hardly been in Romulan space more than a few minutes when a signal officer on the Garger reported uptake of chatter on Romulan channels – they'd been detected. There was not much other Romulan chatter; evidently, the war hadn't started just yet. Admiral Patterson rolled his eye, “great,” he thought, “his convoy would probably be the ones to start the war.”</text:p>
      <text:p text:style-name="P1"/>
      <text:p text:style-name="P2">Carefully the ships proceeded. The crews, usually in good spirits, had gotten, um, “testy.” The slightest loud noise or inadvertent error could draw a rebuff or hard stare. The crew's nerves were on edge. When would the attack come, how many, and from which direction? Such thoughts seemed to be on their minds all of the time. </text:p>
      <text:p text:style-name="P1"/>
      <text:p text:style-name="P2">The Romulans had perfected their cloaking devices over the years. Yet, through spies, much of their secrets were discovered. Starfleet couldn't duplicate the intricacies of the cloaking devices but, even though cloaked, Starfleet ships could detect them. They'd appear as a ghost-like outline. One bad thing though; Romulans could now fire while cloaked. </text:p>
      <text:p text:style-name="P1"/>
      <text:p text:style-name="P2">The convoy traveled deeper and deeper into the Romulan Empire. Every foot, inch, or mile they went only increased the crew's apprehension. There was this, “Just get it over with attitude.” Among the crews. Then on the 4th-day shouts rang out on all the ships. “5 Warbirds approaching at high speed.” “Battle Stations, Red Alert!” echoed through the convoy.</text:p>
      <text:p text:style-name="P1"/>
      <text:p text:style-name="P2">“All ships combat formation.” Admiral Paterson called out over the open comms channel. He then quickly turned over combat authority to Captain Rodgers. The Admiral retained authority over all the ships but not the tactical decisions; that was the ship's captain's command authority.</text:p>
      <text:p text:style-name="P1"/>
      <text:p text:style-name="P2">“Come about starboard, we'll meet them head-on.” Captain Rodgers yelled to his helmsmen. Suddenly the deadly warbirds were upon them, uncloaked. The darkness of space was now filled with phaser blasts. Three warbirds were pressing their attacks while two held back in reserve.</text:p>
      <text:p text:style-name="P1"/>
      <text:p text:style-name="P2">One of the corvettes, the FS-CV 92 St. Louis scored a direct hit on a warbird. It must have struck a vulnerable point for the ship erupted and virtually disintegrated from the inside out. One second it was there and the next flaming chunks of it were flying through space. The Garger, though her shields were up, had a large piece of deb re managed to get through. They received some damage and two crew members were killed and three wounded.</text:p>
      <text:p text:style-name="P1"/>
      <text:p text:style-name="P2">On the battle raged and, with the destruction of a warbird, the two Romulan ships holding back joined the fray. They had hardly entered the battle when Corvettes FS-129 Marvin and FS-C Wolzar doubled teamed one and raked it with phaser fire from stem to stern. The ship's commander was either incompetent or distracted. It didn't matter because it too broke apart into a cloud of sparks and fire.</text:p>
      <text:p text:style-name="P1"/>
      <text:p text:style-name="P2">The remaining Romulan ships began to cautiously withdraw. Without warning one of the retreating <text:soft-page-break/>Romulan ships fired a parting shot; a large photon torpedo was fired towards the Corvette Wolzar Captained by young Captain Amelia Barton. It happened suddenly. The whole front section of the ship was blown clear off. There was no fire just a clean break. About one-third of the ship was lost. The Wolzar drifted forward for a bit then slowed to a stop. Escape pods began to eject from the doomed ship.</text:p>
      <text:p text:style-name="P1"/>
      <text:p text:style-name="P2">Somehow the ship's 2 shuttles managed to launch. It was quickly determined that 20 of the ship's crew had died after being blown into space. The captain and her whole bridge crew plus the navigation and target acquisition team were lost. The rest of the crew, some with grievous wounds, managed to leave the stricken Corvette and were taken aboard nearby ships.</text:p>
      <text:p text:style-name="P1"/>
      <text:p text:style-name="P2">Tactically speaking it was a victory. The destruction of two top-of-the-line Romulan ships for one escort Corvette. However, the loss of any member of the convoy would be a personal loss for all the Federation crew members.</text:p>
      <text:p text:style-name="P1"/>
      <text:p text:style-name="P2">The war had just begun. It seemed to Admiral Patterson these Romulan Captains might not be their best. The most seasoned veterans would be with the main Romulan fleet. The Romulans Warbirds withdrew to a safe distance, perhaps waiting for reinforcements. Admiral Patterson looked out at the stricken Wolzar. Its usual sleek appearance was gone, the whole front section decapitated. He made a quick decision. The ship held much-needed supplies and parts; supplies that might be critical on the journey ahead. A large shuttle was to be sent from the Maintenance tug Holly to quickly as possible, grab anything they could use. They were allowed only a half hour to get the job done.</text:p>
      <text:p text:style-name="P1"/>
      <text:p text:style-name="P2">Working quickly the tugs away team managed to salvage a significant amount of parts and supplies. Admiral Patterson then gave the word to move on. The Corvette Tiger held back and fired a photon torpedo to destroy the Wolzar and deprive the Romulans of any secrets it might have contained.</text:p>
      <text:p text:style-name="P1"/>
      <text:p text:style-name="P1"/>
      <text:p text:style-name="P2">The convoy journeyed for two more days while being shadowed by three Romulan Warbirds. It was kind of creepy to have three deadly ships shadowing them; just waiting for the right moment to attack. Suddenly the Belleau Woods comms. officers relayed to all of the convoys this message. The war had begun; Federation and Romulan ships were now locked in deadly combat. The commanders authorized the communications channels to be open for all of the crews to hear some of the combat chatter.</text:p>
      <text:p text:style-name="P1"/>
      <text:p text:style-name="P2">“This Romeo five niner zero engaging,” “Lock on 167.340. Going in.” “Scratch one warbird. Wow! what a sight.” “I'm hit. Anyone out there?” “Going down, spinning out of contr...” “Where's my wingman. You there Stacy?” “Eject eject.” “Cant ejection - damaged. Tell my wife I love her.” And so it went. The convoy crews were in tears over some of the desperate pleas of their doomed comrades. Still, they felt pride. Pride over their first time in combat and they blew up two attacking Warbirds.</text:p>
      <text:p text:style-name="P1"/>
      <text:p text:style-name="P2">On the convoy went. On the 5th day, after the beginning of the war, their Romulan shadows suddenly broke off and departed quickly. Evidently, they had more important fish to fry. Only three more days and they'd be clear. The convoy crew members were all feeling hopeful. Just when Admiral Patterson felt they might make it through a huge explosion shook the convoy. The Battleship Gray had hit a mine. No one was hurt but the starboard pylon housing an engine was blown completely off. With one pylon gone the Gray began going into a circle. The ship's commander immediately shut off its remaining power to the engine.</text:p>
      <text:p text:style-name="P1"/>
      <text:p text:style-name="P2">There was no way for it to be repaired so it was to be tractor beamed by the tug Holly for the remainder <text:soft-page-break/>of the journey. This would make for slow going. It was standard convoy practice you could only go as fast as the slowest ship. Eventually, and behind schedule, they exited Romulan space. Up ahead lay the unknown - the Gamma Quadrant. </text:p>
      <text:p text:style-name="P1"/>
      <text:p text:style-name="P3">Part 5</text:p>
      <text:p text:style-name="P1"/>
      <text:p text:style-name="P2">The plan was to go to the furthest planet and pick up the rest as they came back. Going was slow. On they trudged. High-speed Warping to the planet would be out of the question with a damaged ship being towed via tractor beam. Now reduced to a slow Warp 3 speed they were put further behind schedule. </text:p>
      <text:p text:style-name="P1"/>
      <text:p text:style-name="P2">A week later the ship's science officer got excited over some raw long-range scan data coming in. He conferred with the other two science officers of the Battleships Garger and Gray. Convinced of their data they asked for a meeting of the admiral and all three battleship commanders. </text:p>
      <text:p text:style-name="P1"/>
      <text:p text:style-name="P2">Soon everyone was gathered in the Belleau Woods conference room. A Dr. Madison, currently assigned to the Belleau Woods, led the presentation. Madison was a tall thin academic and not a crew member. He was getting on in years and longed to return to his university. He had this superior, “I'm educated and you are not," attitude. He was in abject terror all through the recent battle. Now, there was a bit less of that aloof academic about him. Starfleet felt that since they were going into an unknown realm a science officer or two might be helpful.</text:p>
      <text:p text:style-name="P1"/>
      <text:p text:style-name="P2">Dr. Madison began his presentation. “Up ahead is a deb re field of a once large planet. It's very old, millions of years. Normally that doesn't present a problem Generally your ships just thread their way through, blasting anything that can't be avoided. However, this situation is different. Embedded throughout this field are parts of the planet's core.”</text:p>
      <text:p text:style-name="P1"/>
      <text:p text:style-name="P2">One of the other scientists, Dr. Grace Fellows now took over the presentation. Admiral Patterson looked over the distinguished doctor. She was cute, had nice legs, and didn't mind showing them off. Dr. Fellows was a few years younger than himself. “Hmmm,” he thought, maybe a quiet drink or two in the officer's lounge after the conference. A quick look at her file on his tablet showed her to be divorced – twice. No children. “Yes,” he thought, “drink's would be in order.”</text:p>
      <text:p text:style-name="P1"/>
      <text:p text:style-name="P2">What the scientists told them was that there were scattered parts of the planet's core. The core, made of mostly iron and nickel, had been under enormous pressure and superheated for millions of years. This heat and pressure changed it into a different type of matter, a plasma-like state. These core pieces would, upon being freed from pressure and heat and flung out into the cold void of space would form back into a spherical shape. They would all have a tremendous amount of magnetism and, over time, start coming back together again to reform as a planet. They were invisible since they could warp and distort light, even time itself. “In fact gentlemen, and ladies,” stated Dr. Fellows, they would behave like a mini black hole.”</text:p>
      <text:p text:style-name="P1"/>
      <text:p text:style-name="P2">Those that had been in Starfleet for some time remembered the SF-ME 82 Indie. It was sailing along in space then it hit one of those invisible particles, perhaps no bigger than a baseball. The ship was instantly destroyed with the loss of 210 crew. Dr. Madison, not wanting to relinquish the spotlight for long stated, “If you go single file and carefully there is a path through. It would take many weeks to look for a way around.” </text:p>
      <text:p text:style-name="P1"/>
      <text:p text:style-name="P2">Each ship was alerted to the plan. Even noise could set these particles in motion. One particle would be <text:soft-page-break/>attracted to another and they'd slam together and start a chain reaction. No Starship would want to be around when that happened. Carefully they proceeded. It was maddening because they couldn't even see them only via electronic sensors. </text:p>
      <text:p text:style-name="P1"/>
      <text:p text:style-name="P2">Carefully the convoy proceeded in single file along a computer predetermined route. Tension filled the air. A dropped clipboard, or a loud laugh would draw the ire of their fellow shipmates. On and on they went for 3 and one-half weeks. The hollow deck became a popular diversion and almost impossible to schedule. The light and fast corvettes had no hollow deck so they suffered. Book reading and card playing were their main diversion. The further they went the thicker the deb-re field. At last, they reached the end, and the ships spread out into convoy formation.</text:p>
      <text:p text:style-name="P1"/>
      <text:p text:style-name="P2">By now they were far behind their schedule. The further they traveled the more bored everyone had become. One Starfleet officer, Marine Captain Heidi Swanson looked out into the deep black darkness of space. It seemed that the stars couldn't even penetrate such inky blackness. She was Chief of Security on the Belleau Woods. She tended to work closely with Admiral Paterson.</text:p>
      <text:p text:style-name="P1"/>
      <text:p text:style-name="P2">She was a pretty woman, in her mid 30's with brownish blonde hair. Being a squared away Marine she always kept her uniform impeccable and her hair in a tight military-style bun. The workout gym was her favorite place to relax. Captain Swanson was a career officer and after graduating from Starfleet Academy had advanced quickly. She had never seen combat though. </text:p>
      <text:p text:style-name="P1"/>
      <text:p text:style-name="P2">Captain Swanson was not like some of her fellow Marines that wanted to prove themselves in war. Many felt having combat experience was a sure ticket to advancement. Heidi was practical about it; she'd take what came her way and not go looking for trouble. It did bother her that, out there in the void of space, her fellow Marines and Starfleet crew-mates were dying in a massive war. She wanted to be doing something “anything!”</text:p>
      <text:p text:style-name="P1"/>
      <text:p text:style-name="P2">On they went, Convoy QR-7 into some vast unexplored quadrant of space destined towards the Dree. It seemed to Admiral Patterson that these people were backward. “Steam engines, WTF!” He thought. Heavy use of copper and brass? What's with all their interest in ornately decorated starships? These questions and many more would soon be answered. A call came over the intercom, “Admiral to the bridge. We've entered the Dree star system.”</text:p>
      <text:p text:style-name="P1"/>
      <text:p text:style-name="P2">Admiral Patterson made his way to the bridge. It was painful walking. Sometimes phantom pains of his nonexistent leg would be overwhelming. The pain was such that seemed he'd just lost it. Limping badly he entered the bridge. </text:p>
      <text:p text:style-name="P1"/>
      <text:p text:style-name="P2">“There it is Admiral” Stated the ship's captain, Cpt. Rodgers. Admiral Patterson looked out the huge window of the Starship. The star, central to this solar system was of a light yellow. Like had no life to it. The Dree didn't lie, they were facing extinction.</text:p>
      <text:p text:style-name="P1"/>
      <text:p text:style-name="P2">The comms. Officer of the Belleau Woods, a nice looking clean-cut lad, looked to be right out of the Starfleet Academy. “Sir I've tried every channel...still nothing.” Beings that these people were technically backward, thought the Admiral, he suggested trying the lower bands.” It worked, a voice greeted them.</text:p>
      <text:p text:style-name="P1"/>
      <text:p text:style-name="P3">Part 6</text:p>
      <text:p text:style-name="P1"/>
      <text:p text:style-name="P2">Soon the fleet was in orbit over the Dree homeworld. The planet's surface was mostly covered in ice <text:soft-page-break/>and snow. Sensors showed only three areas of life. Time was essential so first contact formalities, often called in the military, “The meet and greet,” were dispensed with. The Admiral went to the comms. station and spoke on the ship-wide link. “Two weeks people, we've only got two weeks to get these people on their ships and out of here. Their sun is going dim and it will go out in a massive supernova. We don't want to be around for that.” Admiral Patterson stated.</text:p>
      <text:p text:style-name="P1"/>
      <text:p text:style-name="P2">Contact went quickly and shuttle after shuttle went to the planet's surface. They had constructed 7 massive ships. Some time ago Two of the ships decided to go out on their own and were never heard from again. </text:p>
      <text:p text:style-name="P1"/>
      <text:p text:style-name="P2">Admiral Patterson went down to the surface to check on the work and see what he was dealing with. The Dree were human. Sometime in the far past a large earth passenger ship, even before the time of Starfleet, had been somehow sent to the Gamma Quadrant. The Admiral immediately thought of the Voyager. Maybe something like that happened here he surmised.</text:p>
      <text:p text:style-name="P1"/>
      <text:p text:style-name="P2">It was true the Dree was technically backward but were eager learners. Starfleet engineers tasked with fitting the star drives to the Dree ships were pleasantly surprised at how easily the installation had gone. Their Starships were up and running in no time. Soon passengers began to load. The Dree people were pleased and curious over the replicators for starvation was beginning to overtake them.</text:p>
      <text:p text:style-name="P1"/>
      <text:p text:style-name="P2">Admiral Patterson was puzzled and just plain amazed when he looked up at one of the Dree ships. It was in its wooden dry dock birth and just about completed. The ship was massive and with excessive use of copper and brass in designs on the hull. It resembled a boat, perhaps one of those ancient World War 1 battleships. The bow was at a reverse angle with a large sharp-pointed metal ram of sorts. Towards the stern of the ship on the upper deck was an area of new construction. He was told it had once been a greenhouse but with replicators, the space was now to be used for passengers. </text:p>
      <text:p text:style-name="P1"/>
      <text:p text:style-name="P2">Loading was going on schedule. However, it was driving the Dree High Command crazy that some of their citizens were trickling in from the countryside. They had estimated a certain number of passengers and yet stragglers kept coming in daily.</text:p>
      <text:p text:style-name="P2"/>
      <text:p text:style-name="Standard"><text:span text:style-name="T2">Part 7</text:span><text:line-break/><text:line-break/>Out in once-fertile farmland sat a forlorn-looking, one might think abandoned farm. It had ceased to be a working farm for the last 7 years. The farmland was now covered in drifting snow. Snow had now covered the farm's equipment and was encroaching on the farmhouse itself. The sun had been gradually going dim, and, in the last few years, had accelerated the process. <text:line-break/><text:line-break/>The Retter family, still living at the farm, had to deal with record bone-chilling temperatures and brutal snowstorms. There was the grizzled and sickly grandfather, Mr. Yakob Rye. Then there was the head of the Retter household Badar Retter. He was a 40-something and a hard-working practical farmer. His wife Malina, was hard working as well. She tried to be the rock of the family but it was hopeless what with their world crashing down all around them. Malina was not taking the cold well either and was always on the edge of sickness. Then there were the two children. Maggie is a cute and pretty 16-year-old girl. Normally she was full of energy and longed for the bright lights of the city. Erik was her younger brother. Not very tall but still had time for growth. The whole family had dark brown to black hair. Blondes were a rarity among the Dree.<text:line-break/><text:line-break/>Mr. Retter and his son had been working diligently to keep their ancient heater working. Finally, with a <text:soft-page-break/>puff of black smoke, it died for good. Now they had no heat at all. Their food supplies were running out as well. All of the surrounding farms and the small nearby town of Tar were abandoned. Everyone had gotten out and was trying to catch a ride on one of the huge Dree spaceships. <text:line-break/><text:line-break/>The Retters hadn't left because of the stubborn and obstinate grandfather Yakob. He was a nasty old codger. “This here's my farm. Been here fer generations. Ain't leav'en.” He'd say. However, with the furnace no longer working they now had no choice. <text:line-break/><text:line-break/>To their surprise, the phone rang. Badar Retter answered it. It was the mayor of Tar, the nearby town. The Mayor and his family were packed and leaving as soon as he hung up. Supposedly a huge storm was building. The temperature was to drop to life-ending levels. “Get out now or you and your family will die!” the Mayor said. Before he hung up he told Mr. Retter he'd leave the Community Center's doors unlocked. Extra food and blankets, as well as, cold weather clothes were being stored there. They were welcome to any of it. The last statement the Mayor said was rather disconcerting. “You're the last ones. Everyone in town and surrounding farms are all gone. I pray you to make it.” Badar Retter thanked him. They were really on their own now.<text:line-break/><text:line-break/>Unknown to the rest of the family, and especially old Yakob, Badar had fixed up two sleds, and stored survival food and gear they might need for the journey. There was much yelling and swearing from old Yakob while he was strapped into one of the sleds. Badar looked at his old and heavily used farm truck. He didn't even waste his time trying to start it. Besides, it ran it'd soon get stuck in some snowbank. The family gave the Retter farm one last look and turned away. Malina had tears in her eyes. <text:line-break/><text:line-break/>Off they went, dragging what they could behind them. Mile after boring mile they plodded through the gray bleak countryside. The Retters felt a sense of loneliness as they passed farm after abandoned farm. People had lived there and died there, generations of them. Good times, wedding receptions, harvest dances. Now the farms were, dark, abandoned, and buried in snowdrifts. What was once warm and inviting was now dark and cold; devoid of life. <text:line-break/><text:line-break/>It seemed like they'd trudged on forever. Before, in better times the ride into town in the family car would be a quick easy jaunt. Windows might be open, everyone singing to some silly song on the car radio. Memories memories, thought Mr. Badar. No time for them now. <text:line-break/><text:line-break/>Slowly they made their way through the lonely streets of Tar. The only sound was of the cold bitter wind and the grating sound of the runners of the sleds on the snow. None of them wanted to look around; it was too sad for them. Too many memories.<text:line-break/><text:line-break/>Mr. Badar thought about what the Mayor said about extra food and clothing in the Community Center. No, He thought. They had no time for that. A huge deadly storm was at their back and the ships were scheduled to depart soon. It had to be non-stop; all or nothing.<text:line-break/><text:line-break/>The biting wind hit them hard as they exited the town. Goggles were put on, scarfs went around mouths. Luckily the sleds had held up. He was pulling old Yakob and his wife and daughter, plus their young took turns pulling the sled loaded with their supplies.<text:line-break/><text:line-break/>As they approached a stand of trees near the road they heard a loud high pitched howling in the far distance. The family stopped briefly. There, they could see it, far off, on the horizon, huge black clouds roiling and frothing. “Dad,” we're not going to make it.” His young son said, his voice trembling in terror. “Yes, we will. We can't stop now. Pull pull.” He said grunting.<text:line-break/><text:soft-page-break/><text:line-break/>The sound was growing louder. No one wanted to look behind them. It was too frightening. They passed through several more towns. As they got closer to the city of KelMar near the Space Port there were signs of social disorder. Stores were broken into, cars abandoned with their contents strewn all about. With the coming evacuation, there was a breakdown of authority. The dregs of society were running wild. <text:line-break/><text:line-break/>On they pressed. “Dad” cried his daughter and pointed. There ahead were several bodies lying in the street near an abandoned car. Contents of the car were strewn all about, rifled through by gangs of criminals. Mr. Badar felt fear grip him. Up ahead he could see a checkpoint consisting of smashed and stripped cars. It had the look of being hastily thrown together. Off to one side was a pile of bodies, just gray lumps in the snow.<text:line-break/><text:line-break/>The family took to a nearby alley before they could be seen. Looking carefully they moved from alley to alley, staying in the shadows. It was difficult but they had somehow managed to avoid the criminal gangs. Mr. Badar cursed himself because he'd had a shotgun but didn't think of taking it; didn't think he'd need it. <text:line-break/><text:line-break/>They turned a corner and there they were, face to face with a couple of criminals. They were young and both carried rifles now leveled at them. Nothing was said at first then one, the youngest said, “Farmers, they ain't got noth'en.” and they motioned them on. Just as the two thugs turned to leave the older one said. “They got a girl, we should rape her.” The other replied. “In this cold. You're pecker I'll fall off.” They laughed and continued on their way.<text:line-break/><text:line-break/>It was getting dark and the Retters didn't want to have any run-ins with roving armed street gangs. The family found a dilapidated shed that held old car parts. It would have to do for the night. “Time to check on gramps. He's been awfully quiet lately.” Mr. Badar said pulling aside the blanket that had been so lovingly placed around him by Bandar's wife Malina. <text:line-break/><text:line-break/>It was obvious he'd died. He was pale white, his mouth open, eyes clenched closed. Malina choked back her sobs so's not be heard. They pushed his body and sled into a corner and covered him. It was a cold miserable night with the howl of ice-cold blasts of wind shaking the small shed. So far they'd stayed ahead of the storm. They were so close now and abandoned the sleds. Each would carry a backpack of only the most essential items.<text:line-break/><text:line-break/>Another gray dawn greeted them. Keeping to the shadows they made their way to the river. Just one bridge crossing and they'd be within a mile or so of the spaceport. Their hopes seemed dashed when, off in the morning haze, they saw a huge spaceship lift off and disappear into the clouds. “Don't worry one more left.” Stated Mr. Badar.<text:line-break/><text:line-break/>At last, they were in a position to see the bridge. It was modern with room for 4 lanes of traffic. Then, there in the middle was another checkpoint. This looked to be manned by heavily armed thugs. They could always try the river. It didn't look safe though. Also, the bank on the other side was too steep to climb. They had come so far and endured so much only to be thwarted by the scum of the earth criminals. <text:line-break/><text:line-break/>The family stood there in silence and hugged. They would die now, at least they would die together. They then heard engine sounds. Heavy vehicles are on the other side of the bridge. Within seconds they were in view. The Army. Machine-gun fire quickly erupted from the military vehicles. The criminals <text:soft-page-break/>hadn't a chance and dozens of them were gunned down within seconds. Their bodies are being tossed about like rag dolls.<text:line-break/><text:line-break/>The family was ecstatic. The Army had a large bus as part of the convoy. A bull horn was calling for people to come out of hiding and board. The last ship was scheduled to depart within minutes. The massive deadly storm was fast approaching and they had to get out fast.<text:line-break/><text:line-break/>Meanwhile, a day before Admiral Patterson on board the Belleau Woods got word that a ship was approaching on impulse power. Come to find out it was one of the two ships that had struck out on their own some two years prior. The ship was a wreck. Evidently, they had a story or two to tell. <text:line-break/><text:line-break/>The Dree citizens were elated that a ship full of their own had returned. Just in time because the scheduled departure was fast approaching. Sensors on the ships of the fleet had detected a huge deadly storm approaching the spaceport. Instead of an organized boarding, it was a, “get everybody aboard and get the hell out.” <text:line-break/><text:line-break/>The arrival of the almost derelict Dree Dreadnought couldn't have come at a more inopportune moment. It originally had 88,000 people on board. However, due to accidents and starvation, they'd lost a good portion of them. Now there were 36,657 left. The Dree command said they'd find room somehow.<text:line-break/><text:line-break/>“Admiral we've got to get out of Dodge,” said one of the technicians monitoring the sun.</text:p>
      <text:p text:style-name="Standard"><text:s/>Between the huge storm and now the sun the situation for the Dree was looking desperate. Even with the naked eye, one could see the sun having what looked like convulsions. “Tell the Dree it's now or never. We're leaving. All your ships in the air. No time for a shakedown cruise.” The Admiral stated.<text:line-break/><text:line-break/>The Retter family, climbing up the ship's ramp paused for one last second to look at their doomed world. “Keep moving,” someone yelled. They turned and entered the ship. A whole new adventure awaited them.<text:line-break/><text:line-break/>And so the Dree ships joined the convoy and took up pre-arranged positions“Mov'em out. Warp 5” said the Admiral. And so they did, all the ships cleared the area. A day later the convoy felt a powerful shock wave. The Dree's sun had exploded. The Dree's old life was now gone but a new one was to begin. <text:line-break/><text:line-break/>The Starfleet engineers thought that the Dree ships might have a lot of mechanical problems but they were proven wrong. The massive steel and iron ships were holding their own. It was the Maintenance Tug, Holly towing the damaged Battleship Gray. The power for the tractor beam was becoming a strain on the tug generators. At some point, they might burn out. Various ideas were bantered about how to handle the situation. It was decided to just keep going as they were but to drop down to Warp 4.<text:line-break/><text:line-break/><text:span text:style-name="T2">Part 8</text:span><text:line-break/><text:line-break/>It was a bit of a distance to the Varr world. It was a sophisticated matricidal society. They were technically advanced, beyond Starfleet in many areas. A number of the crew were anxious to meet them. Upon first contact, the leader of their society and her governing board of 6 ladies seemed shocked when they saw Admiral Patterson on the screen. Equally shocked when they saw other men.<text:line-break/><text:line-break/>“Admiral Patterson, I am Lidora, Leader of the Varr.” Lidora was a tall blonde, a real stunner. She had <text:soft-page-break/>the most intense blue eyes. Lidora had a most perfect face. Admiral Patterson judged her to be in her early 50's. She carried an air of authority. On earth, she could easily have gotten work as a model. All the other women, though different in many ways were stunners in their own right. She as with the rest of the women in the room with her wore ornate robes with much complex embroidery. No two were the same. <text:line-break/><text:line-break/>“This contact is too shocking for us. We have lived in relative isolation for thousands of years. Yes, we've had contact with alien races but not with adult male humans. It would be best, mandatory in fact if you sent I think you call it an Away Team composed only of women.” She said with a smile that could melt pure trillite.<text:line-break/><text:line-break/>“Also Admiral, for security reasons we'd like to scan your ships. It's painless.” She said with a sexy smile. “Yes, sure. Go ahead. That's often done.” Admiral Patterson stated. Scanning the whole fleet took only a few minutes. No one felt anything and none of the Starfleet's sensors detected it.<text:line-break/><text:line-break/>Please beam down your people to these coordinates.” She then read them off. “Remember no men. That's an absolute.” Lidora said ending the conversation and severing the communication. <text:line-break/><text:line-break/>An all-female team. Thought the Admiral. That would mean Marine Captain XX Security officer. He'd let her pick about 5 others to accompany them. No phasers or weapons of any kind. Besides the Belleau Woods hadn't detected any hostile intent. A look at the planet showed why they wanted to leave. The Varr world was being taken over by the desert. There were several once great city's now all of them were buried by windswept sand. Only 3 huge cities were left untouched by the encroaching desert. And all three cities were located close to each other.<text:line-break/><text:line-break/>Captain Heidi Swanson was told she was to select her own Away Team, whatever people she wanted, they just had to be women. Upon hearing about this female-dominated society some of her male Marine contingents began making jokes. “I bet they have lot'sa shoe stores down there. Maybe get you're nails done.” Some of the jokes were a bit cruder. Captain Swanson as usual ignored them. Her team was composed of only humans as the Varr indicated they seemed to prefer human females. <text:line-break/><text:line-break/>1LT Dexter, a perky recently commissioned officer. She was a bit short, muscular kind of a scrappy type personality. Senior Sergeant Sullivan was tall with a long face not very pretty but quite professional and near retirement. She had seen a lot of combat mostly when she was young. The next three were all enlisted. Corporal Gainer a tall leggy blond. Private Holden is new to the Marines, mouse-like, and scared of her shadow. Last was private Jensen. Good looking more of a nerd probably more at home in a science lab than on a Starship.<text:line-break/><text:line-break/>Before they were about to beam down to the planet below Admiral Patterson gave them a short talk. “Okay, First Contact is probably the most important thing a member of Starfleet can do.” He said looking around to make sure he had their attention. “What is the first thing you learn at Starfleet Academy. You enlisted didn't go to the Academy so you can sit this out.” The first thing was...” The Admiral said letting his question trail along. 1LT Dexter snapped to attention. “Sir, the first thing Sir is to keep off the grass.” <text:line-break/><text:line-break/>No one could keep a straight face. They all broke out laughing, even the Admiral. “Good very good. You got me on that one.” He said chuckling under his breath. Keeping off the grass was one of those long-held traditions of the Academy. Upon graduation with commissioning certificate in hand and your best dress uniform it was traditional for newly minted officers to walk across the grass.” Throughout <text:soft-page-break/>their whole training, it was an enforced rule, an extreme no-no was to keep off the grass of the main quad. On commissioning day you'd see them, new officers taking a casual jaunt across the grass. They had now earned the right to cross the quad, much to the frustration of the lawn maintenance crew.<text:line-break/><text:line-break/>“Got me there 1LT Dexter. You were right too. Okay, the second thing you learned at the Academy.” Captain Swanson stated, “Know and obey The Prime Directive.” “Bingo,” Said the Admiral. “You must adhere to the Prime Directive above all other considerations. Do not judge any alien society by our standards. Remember that when you do your Meet and Greet with the Varr. I don't want any problems. We've got enough of a problem with the Romulans right now.”<text:line-break/><text:line-break/>“Happy trails,” He said to them as they beamed to the surface.” For just a split second before they disappeared Admiral Patterson noticed a few of them mouthing, “Happy trails?? What the heck does that mean?”<text:line-break/><text:line-break/><text:line-break/><text:span text:style-name="T2">Part 9</text:span><text:line-break/><text:line-break/>The Away Team beamed directly to the spacious office of the leader of the planet, Lidora. Captain Swanson being a dedicated Marine held back from marching up to their leader and saluting. Also, she wasn't sure Lidora, was a first or last name. Maybe it was just Lidora. She decided to best play it by ear and call her President.<text:line-break/><text:line-break/>They exchanged pleasantries, names; the usual stuff. “I can see why you want to leave. The desert encroachment has just about claimed your whole planet.” Stated Captain Swanson. <text:line-break/><text:line-break/>Just then a siren went off. The Away Team looked out the large windows and saw women running for the nearest building. The Away Team looked towards the horizon and saw a wall of sand approach. By now the street below was empty and everyone had found a safe place. “There was a loud metallic sound then thick metal shields dropped down in front of all the windows. A second or two later a wall of sand hit and the building shook. It was over in a flash and the metal shields automatically retracted. <text:line-break/><text:line-break/>“Happen much?” Captain Swanson asked. All the time. These storms are getting more and more frequent. Seems you arrived just in time. Some of our people have taken to live aboard our starships in orbit.” “Orbit?” Captain Swanson said with curiosity. “We never detected any ships.” “See that moon,” Lidora said pointing to a small moon high in the clear sky. “It's a good place to be for now, far away from these storms. Thousands of our people are on those three ships just waiting to move out.” “How many more ships are left to load?” Asked Captain Swanson. Four more plus a utility type ship.” Replied Lidora.<text:line-break/><text:line-break/>The Starfleet ships were in orbit above the three remaining Varr cities. The extraction of the Varr was now really up to them; their timetable. Admiral Patterson was curious about that Varr scan. “Hmm, he thought, “why now.” The Varr had many more important things to do than to scan visiting ships.<text:line-break/><text:line-break/>Suddenly the bridge officers were on alert. Sensors had detected dozens of ships approaching from just over the horizon. A young ensign at the sensor array station almost fell out of his chair. “Captain Captain he shouted,” “What?” Replied the Admiral annoyed. “Ships, most are Federation ships.” Um, our ship is one of them.” “Huh?” stammered Captain Rodgers. “This makes no sense at all.” The Captain stated completely confused.<text:line-break/><text:line-break/><text:soft-page-break/>Soon this collection of Starfleet ships was gliding to a stop in front of the fleet. Two were showing identification as the Belleau Woods, Four Corvettes showed Starfleet identification as the same ship, The Houston. Then there were 2 duplicate Maintenance tugs and two duplicate medical ships. There were also two huge sleek silvery shiny ships among the others. “One ensign stated,” I think they're all on the remote control of some sort.”<text:line-break/><text:line-break/>There before them was an almost duplicate of their whole Convoy. For once in his life, Admiral Patterson was at a loss for words. The view screen came on and there was sexy Lidora in all her radiant beauty smiling at him. “Do you like the gifts? They are from my people to yours, to thank you for getting a new planet for us to live on.” She said. Behind here stood the Away Team looking completely unaware as to what had just happened.<text:line-break/><text:line-break/>“How, how is such a thing possible?” Admiral Patterson stated. “You see we have our replicators. Though not at all like yours. Many years past we had a genius inventor, whose name is lost in time. She created a time machine of sorts. If you scanned an object with her device it would copy that moment in time. Then, later you could replay that moment. You can scan for a maximum of 85 seconds, not a second longer. We haven't been able to get beyond the 85 seconds. We scanned your ships and made duplicates of some. They are the all fully functional mirror image of your ships. We filtered out organic material. I don't think you'd like two Admiral Patterson's around.” <text:line-break/><text:line-break/>As an old expression seemed appropriate, “You could have knocked the Admiral over with a feather.” What about those two shinny ships?” He asked. “They are from a highly advanced alien race. They didn't know it but we secretly scanned them as they passed our planet. We made modifications so humans can use them. Those are the types of ships we're using. In the docking bays of those ships, you will find 24 highly advanced fighters and two large shuttles.” <text:line-break/><text:line-break/>Admiral Patterson was extremely grateful for the new ships; it was like Christmas. “Such fine gifts. You ladies astound me. Wow!, I don't know how to express my gratitude.” Lidora gave Admiral Patterson a sexy smile. “Just getting us to our new home now all terraformed and waiting for us is all we want.” She replied.<text:line-break/><text:line-break/>Though extremely happy over the new ships he was in a quandary. “How am I ever going to get them back to Starfleet?” He said thoughtfully. Before him was an almost whole new fleet worth trillions of Starfleet credits. All for free. Captain Swanson spoke up from the Varr's Presidential office. “Sir, we've got a lot of smart enlisted and junior officers among our convoy. I understand during the time of wars you can make Battle Field Commissions.” The Admiral's eyes lit up. “Yes! You're right. We'll get right on it. They'll get a crash course on Starship navigation control, the whole thing. Maybe just enough training to keep the ships ramming into each other; rudimentary stuff. We'll probably be able to handle the alien ships as well since the Varr have already modified them.” <text:line-break/><text:line-break/>Not far away sat young Chovik, a handsome Varr lad sitting in a chair just outside President Lidora's office. The youth didn't mind the wait. He was in his mid-teens with soft light brown hair and deep brown eyes. Technically speaking he was hundreds of years old. Once, long long ago, he was told to walk through a portal. It was about 10 feet in diameter. Some government official had asked him to do so. He was paid well just to do such a simple thing. <text:s/><text:line-break/><text:line-break/>Young Chovik was waiting patiently for President Lidora. He was to be hers for the afternoon. He was quite proud; a great honor to be selected by the President herself. The in time he in Rola, a good-sized city. Chovik wouldn't recognize it now as it was, like most of the cities on his planet, covered in sand. <text:soft-page-break/>He'd been recreated, his moment in time replayed. <text:line-break/><text:line-break/><text:span text:style-name="T2">Part 10</text:span><text:line-break/><text:line-break/>President Lidora carefully explained to Captain Swanson and the team her planet's history. There had been hundreds of years of incessant wars and the environment of the planet suffered for it. Starvation and loss of life were rampant. Some of the wars were started over minor insults between male government leaders. One massive war was over cheating at cards. And yet another because minor Duke was assassinated. <text:line-break/><text:line-break/>The women of that time were terrified of males getting political control again after the planet had suffered one destructive war after another. The Varr women wondered when would this seemingly never-ending chain of violence and war end. Somehow, and the records are vague about this, women took over the reins of government from the dominant males. Back then, hundreds of years in the past, women became rulers and it continued to that day.<text:line-break/><text:line-break/>Soon after taking control The Kill or Sit-Varr was enacted. Sperm banks were created and the existing adult male population, greatly reduced due to war, was to be eradicated without mercy. Young males, as they posed no threat to women, were acceptable as they were to provide many a pleasurable sexual experience for them. However, beginning at almost any age through their late teens these resurrected males could be killed at will - smothered. No male was to live past their teen years. That was the law, that was the rule. Once these rules were enacted they became, over time, an everyday part of their life. This was accepted and adhered to by the women and young males of Varr without question for hundreds perhaps thousands of years. <text:line-break/><text:line-break/>To make it more appealing the young males were to be killed in a slow sensual manner and a manner to enhance the female body's pleasure. Which meant smothering. They were killed over and over again. The invention of this time machine device allowed for males to be recreated again and again. There were even vending machines with pictures of young males of various ages to choose from.<text:line-break/><text:line-break/>It was a time machine of sorts that would replay the moment in time long ago when a young male such as Chovik walked through the portal. Hundreds of years later that moment would be re-created. Out of the machine would walk a young male and into modern times. His time in this new world was often measured in mere hours as some anxious female would quickly take him.<text:line-break/><text:line-break/>As this explanation of Lidora's planet's history was being related to Captain Swanson and her companions the Prime Directive was echoing in her ears. “Oh well, that was their way,” she concluded. One of her team said, “Cool vending machine, I want one.” Everyone laughed.<text:line-break/><text:line-break/>As expected the President and her staff were extremely busy. Captain Swanson and her team were directed to a nearby posh hotel. To her surprise, a staff member of the President said, “Take any room you want. The place is abandoned.” <text:line-break/><text:line-break/>Once out in the street, the Starfleet crew members saw what she meant by abandoned. The streets were empty and papers and other trash were being blown around by the hot desert wind. All of the local stores had their doors wide open and store's contents strewn about. The store owners couldn't take their stock with them so whatever anyone wanted was free for the taking. A store that might have taken years of hard work to build up and keep solvent now sat empty and open to the wind. It was so sad.<text:line-break/><text:line-break/><text:soft-page-break/>The Captain and her team wandered into a clothing store. Good things, nice things, lay about. Beautiful robes and new slippers <text:span text:style-name="T1"><text:s/>and sandals lay strewn around. With a shrug, they helped themselves. Her team all wanted one of those beautiful and complexly embroidered robes like the President and her staff wore. With their newly liberated “swag” they crossed the abandoned wind-swept street and headed towards the hotel. <text:line-break/><text:line-break/>“ Strange customs these Varr,” Said Senior Sergeant Sullivan. “Yea. Really. We've got the Prime Directive. No no matter bazaar, strange or weird their society, we have to accept it.” Stated Captain Swanson. “Sounds fun to me.” Said 1LT Dexter. They all laughed.<text:line-break/><text:line-break/>Each member of the Captain's Team got their room. The rooms were magnificent or at least they once were. The team decided to take rooms on the first floor as many of the rooms higher up were wind-swept and filling with sand. While in the street they noticed a number of tall buildings had toppled over. The blowing wind filled the upper levels with sand and they keeled over due to the weight.<text:line-break/><text:line-break/>The Away Team during their time with Varr didn't have much to do so they roamed the abandoned streets. The Varr were well organized and busy getting their population ready to leave the planet. Sand, hot and blowing was everywhere.<text:line-break/><text:line-break/>The day came all bright and windswept, and the Varr ships joined the convoy. The now huge convoy pulled away. Lidora looked down at her planet for the last time. She saw a lump in the sand. It had once been her childhood home. The busy and thriving city of Jaree. Now just a lump in the sand with a few spires of the tallest buildings sticking through. She felt arms around her. It was her wife Sagee, a tall beautiful woman. “Please don't look back. It's all gone now. Let's both enjoy this nice Varr lad together.” she said. Lidora turned away and wiped tears from her eyes. <text:line-break/><text:line-break/>Captain Swanson and her crew were happy as they were assigned to stay with the Varr on their ships while they plodded their way to Federation space. It seemed Senior Sergeant Sullivan had fallen in love with a younger Varr woman. They had met at some minor diplomatic party. As Sergeant Sullivan was to retire in a few months she would marry her lovely Varr mate and live as a Varr citizen in their new homeworld. <text:line-break/><text:line-break/>Much the same happened with the tough hard-nosed Marine 1LT Dexter. Same circumstances maybe even at the same diplomatic party. She met her mate. The Varr woman was the opposite of the 1LT. Well, they say opposites attract, and in this case, they did. The Lieutenant's new mate was the opposite, artistic, soft warm, and sensitive. 1LT Dexter would give up her Starfleet commission and become a citizen of the Varr.</text:span></text:p>
      <text:p text:style-name="P4"/>
      <text:p text:style-name="Standard"><text:span text:style-name="T2">Part 11</text:span><text:line-break/><text:line-break/>The convoy was now huge which made Admiral Patterson extremely nervous. His responsibility had doubled, tripled even with the addition of the new, duplicated ships. The alien ship, that he now had planted his Admiral's flag on was well beyond anything he could have envisioned. It wasn't covered with weapons but the weapons it did have were more powerful than any in the known galaxy. On they went. Next stop the continually warring Caxx and PreCaxx. <text:line-break/><text:line-break/>Since this contact was an extremely sensitive one the Admiral thought it best for only his flagship to approach the planet and to leave the convoy a distance off. His shinny alien flagship, now named the Endeavor III, would drop to a lower orbit and began to contact the two warring nations. <text:line-break/><text:soft-page-break/><text:line-break/>The Admiral didn't know or care how the war started. Whether the Caxx and PreCaxx were ready to join the convoy or not; it was up to them. He wasn't going to tolerate the Caxx and PreCaxx continuing their conflict while in his convoy. Both the Dree and Vaxx had behaved excellently and the Admiral had no tolerance for the Caxx and PreCaxx what with their hatred of each other screwing it all up.<text:line-break/><text:line-break/>Cute young Annip-Tor was a Caxx school girl attending the equivalent of a middle school. Everyone attending wore military fatigues and carried weapons. The teacher had a rifle slung over her shoulder and a pistol on her hips. Before they left for a three-day weekend the Caxx anthem was played over a scratchy loudspeaker. All leap to attention and saluted. The class was composed of only girls. The males her age and older were being used as messages; runners between various command posts. They were young and wiry and fast, perfect for that type of work.<text:line-break/><text:line-break/>“Don't forget to collect your PreCaxx prisoner to practice torturing.” Neither side took prisoners. Young Annip had done this before taking a prisoner home to torture. She was a cute girl with long brown hair which was usually tied up in an efficient bun. She was a bit on the chubby side. She had dark pretty eyes, eyes that had only seen war. Annip signed for her PreCaxx male. He was about two years older than her. After signing for him he looked at her with pure hate in his eye. “You Caxx whore. I hope a big fat Pre rapes you to death.” He said threateningly. Annip ignored him.<text:line-break/><text:line-break/>The girls, 20 of them, each boarded the bus with their PreCaxx prisoner. The bus was an old overused dirty army green vehicle that at one time passed for a school bus. It had an attempt at putting armor plating on the sides; just thin spot-welded steel. The glass was all gone from the windows and thick mesh was welded in its place. <text:line-break/><text:line-break/>A soldier in full combat gear stood by the door looking out onto the battle-scared area. He was covering the girls as they boarded. A guard used to ride with them but was needed at the front. The bus on its slow journey passed one destroyed building after another. Now and then it would stop and drop a girl off with her PreCaxx prisoner. No one even flinched when they heard an incoming PreCaxx round streak overhead. They knew from experience it wasn't headed their way. Probably further in, maybe the Blue Zone. They'd hear a thud then an explosion some miles away.<text:line-break/><text:line-break/>There were even a couple of bodies in the rubble-strewn street, a common occurrence. The bus made its way around them and eventually to Annip's home. The home was a bunker-like affair. Half above ground the other below. The roof consisted of corrugated steel with sandbags on top. The sides were railroad ties. To get into Annip's home you went down some dirt steps, took a right turn, and a few more steps you'd be inside. The stairs into her family's bunker home took a right angle because if anyone tossed a grenade inside it might just bounce back out at them.<text:line-break/><text:line-break/>Annip now alone with her hated Pre-Caxx prisoner took out her pistol (everyone carried a weapon of some sort even school kids) and put it to his head. No smart stuff or you're brains it'll be all over my nice clean uniform. The Pre, as they were commonly called, replied. “Clean uniform. When 10 years ago?” he snarled.<text:line-break/><text:line-break/>“Hi, I'm home,” Annip called out. Just then three fighter craft screamed overhead. Pre's headed for some Caxx target no doubt. “I got another Pre to torture,” Annip said. Her mother then replied. “That's about the 6th one you've had so far this school year. Back in my day, I'd have had at least 10 by now. You know the drill, lay him out on your bed and torture him. But do it after dinner.” Her mother Ferra-Tor had jet black hair which was usually kept hidden under an olive drab scarf. She was a bit on the <text:soft-page-break/>short side. And always the nervous type, fretting over everything. She ran the family, especially because her husband was on duty most of the time. Her mother had a vivid and justified hatred of the Pre. Once when she was a little girl some Pre soldiers caught her, and well you know the rest.<text:line-break/><text:line-break/>Annip quickly lay the young Pre on her bed. She quickly stripped out of her dirty military uniform and put on shorts and a colorful undershirt. Its various bold designs and colors were about the only color in the whole bunker or area that wasn't a dusty gray or olive drab. The Pre captive watched but didn't say anything. He did let out a sigh when she casually stripped and changed clothes in front of him.<text:line-break/><text:line-break/>A few minutes later her father, Dregon-Tor, entered their bunker in full combat gear including his automatic infantry rifle, He was a tall man with a bad cough. His hair is brown and getting thin. He was, as expected always tired. If it weren't for the war he might be a handsome man. The war made him look a good ten years older.<text:line-break/><text:line-break/>“Guard duty near the command post.” He said. “The usual, artillery exchanges back and forth all day.” Say girlie,” he said ruffling Annip's hair. “Food!” He cried out and from an olive drab ammo pouch dumped several olive drab military cans on the table. Annip's mother looked them over. “Nice. Good stuff here. And a lot of 'em.” Dregon then added “General had a staff meeting of commanders and they had a pretty good layout of food. I got the leftovers.” <text:line-break/><text:line-break/>In their bunker, there were no doors between rooms, only blankets. If her parents were having sex young, which they often did, Annip would hear it all. If Annip was torturing prisoners, her parents would hear it; though she was usually quiet when she did it. After dinner Dregon gathered his small family close to the table and talked in a whisper. “I hate to talk with him,” Pointing to the Pre that lay on Annip's bed “around.” <text:line-break/><text:line-break/>“I got that covered Dad,” Annip said then went over to the Pre. Very skillfully she quickly got him down in a tight upper thigh head scissors so he couldn't hear a thing. Annip's parents admired their daughter's head scissors. He squirmed about but eventually grew quiet. Annip squeezed down harder just to make sure. <text:line-break/><text:line-break/>In a whisper her father said. “Something's going down. Something big. I mean BIG!” “A new offensive?” Annips mother said. “Bigger than that even.” Annip and her mother's eyes opened wide. “Something to do with outer space.” Annip's father added. “General Manx has always liked me. Probably because I saved his life once. “Anyway he gave us this pass.” Dregon then held out a military document with stamps all over it. “It's for the whole family. Days from now we'll get a call. We're to not say a word to anyone. Drop everything and a military vehicle will pick us up.”<text:line-break/><text:line-break/>After dinner, Annip turned her attention to the young Pre in her bed. There on a nearby table was a nice hardly used army-issued torture kit. When Annip was young her father had caught a wild dog. They roamed in packs, eating dead bodies and even attacking living people. They weren't cute fuzzy pet-type dogs but feral snarling killers that roamed in packs.<text:line-break/><text:line-break/>He gave her the dog to torture to toughen her up. It was all that blood and the dog howling and terrified her. Annip couldn't do it. She then concentrated on perfecting her deadly head scissors, body scissors, and a couple of other deadly positions. She'd had 5 other Pre prisoners to torture and kill. Annip had strong powerful legs and used them to make her kills. It was easy, even fun. She too hated the Pre. Everyone did. The government propaganda had ingrained that into their population.<text:line-break/><text:line-break/></text:p>
      <text:p text:style-name="Standard"><text:soft-page-break/></text:p>
      <text:p text:style-name="Standard">A couple of days later a well satisfied Annip drug her most recent kill out of the bunker and laid him out by the road for pickup. She affixed a tag to his foot to show she had made the kill and to get credit for it. <text:line-break/><text:line-break/>Then the day came, or night I should say. They were all packed and ready to go. The family were told to not take much. A large military truck in blackout picked them up. It was a big open truck with a canvas top. They rattled around and made several stops picking up more families. Dawn was breaking when it stopped in front of a huge steel door. There must have been 30 heavily armed guards around. The doors slowly opened and they were ushered inside. It was a huge underground cavern. Lights hungover head almost blinding them. They'd not seen that much light in years, maybe never. <text:line-break/><text:line-break/>On the floor in the huge hangar were massive spaceships. All sleek with weapons of some sort pointing out. A Colonel came over and gave the group of families a short right to the point briefing. The Caxx, most of them anyway, were to fly up in this craft and meet with a convoy of aliens, earthlings, or something like that they were called. They would then be taken to a new planet far from the PreCaxx. It was too hard to believe but must be true Annip thought. There they were, right in front of actual spaceships.<text:line-break/><text:line-break/></text:p>
      <text:p text:style-name="P2"><text:span text:style-name="Strong_20_Emphasis">Part 12</text:span></text:p>
      <text:p text:style-name="P1"/>
      <text:p text:style-name="P2">Admiral Patterson was nervous as the Caxx and PreCaxx ships rose into the sky. “This better work.” He said to himself. It was very crowded on the ship. So crowded the Tor family was stuffed into a large escape pod along with another family, consisting mostly of girls. Aboard the Caxx ship, everyone was excited. The constant sound of war they'd endured for years was gone. The relative silence was strange to them. From birth, every Caxx had only known the sounds of war.</text:p>
      <text:p text:style-name="P1"/>
      <text:p text:style-name="P2">“Okay, everything looks good.” Said the Admiral as he watched 10 huge Caxx ships rise into the early morning dawn. Things had been going fine so far. Then, in the blink of an eye, it all went to hell. Over the horizon came the PreCaxx in 11 large passenger-type ships. Deep hatred was so ingrained in both cultures they could help themselves. They could hold back. So they fired on one another, point-blank range. In no time at all an intense no holds barred war was raging. “Back off,” The Admiral said. The Belleau Woods then rose higher into orbit.</text:p>
      <text:p text:style-name="P1"/>
      <text:p text:style-name="P2">The battle was over in a few minutes. There were no winners, they had destroyed each other. Several escape pods were detected so the passengers were beamed aboard. Admiral Patterson made sure the Caxx have beamed aboard in the main Transporter room and the PreCaxx beamed into the hanger deck Transporter station.</text:p>
      <text:p text:style-name="P1"/>
      <text:p text:style-name="P2">To the Tor family it seemed like a miracle. One minute they were floating free of the ship in an escape pod then the next standing aboard some alien craft. Of the whole Caxx people less than 150 survived. Even less for the PreCaxx. After being beamed aboard they were made comfortable and offered food. Such good tasting food they could hardly believe it. And, it didn't come in Army issued olive drab cans either.</text:p>
      <text:p text:style-name="P2"/>
      <text:p text:style-name="P2">The surviving families were given a choice, stay on the ship and get relocated to a new home somewhere in the Federation or be returned to their warring planet. They all opted to stay with the Federation. The Caxx were astounded. These aliens' earthlings looked just like them.</text:p>
      <text:p text:style-name="P1"><text:soft-page-break/></text:p>
      <text:p text:style-name="P2">Though the ship's crew did their best to separate the Caxx families from the PreCaxx it was inevitable their paths might cross. One day young Annip passed a group of Pre in a hallway. There in the group was a young Pre male all cleaned up and looking quite handsome. He was the spitting image of the young Pre she'd killed with vicious head scissors back on the planet. His twin! She thought. For some reason they smiled at each other, it just seemed the natural thing to do. They were all burned out, the Caxx versus the PreCaxx, bombs, rockets; it was all in the past now. Living with constant burning hatred took a lot of energy. Even Annip's mother was seen talking amiably with a Pre mother. The war was truly over.</text:p>
      <text:p text:style-name="P1"/>
      <text:p text:style-name="P2">Soon the massive convoy approached the last planet, home of the small frail Jarric. It had been some time since their last communication. They were being attacked by some hungry predator race that wanted to eat them. They must have for there were no signs of life on the whole planet. One of the bridge staff said bon appetite. There were then snickers of laughter among the crew.</text:p>
      <text:p text:style-name="P1"/>
      <text:p text:style-name="P2">“That's it, folks. Let's head home.” The Admiral said over the open comm to all the ships. Spontaneous whoops and hollers broke out among the crews. Hidden bottles of champagne suddenly appeared. The strict military code of rank and composure was temporarily suspended. Officer and enlisted toasted each other, hugged, and exchanged kisses.</text:p>
      <text:p text:style-name="P1"/>
      <text:p text:style-name="P1"><text:span text:style-name="T1">Upon hearing the news Captain Swanson and her team hugged, screamed, danced. A lot of“Yes, yes's” were said. Captain Swanson had grown to like the Varr people and way of life. She and her staff were to be assigned to the new Varr homeworld for a two-year tour. Mainly to as intermediary between Starfleet and the Varr. Captain Swanson had thought seriously of becoming a Varr citizen. Some other members of her team were also considering it as well. A number of them had been participating in the Sit-Var. Captain Swanson liked the idea of a husband and family but then again she loved the Varr way of life. </text:span></text:p>
      <text:p text:style-name="P2"/>
      <text:p text:style-name="P2">On and on the convoy went. Luckily the Caxx and PreCaxx were getting along, some were even making friends. The Varr ladies were, as expected, enjoying their young male Varr. They had made it known that the Varr had no intention to make friends with or mingle with other races. They just wanted to keep to themselves. The Varr had given the Federation a tremendous gift of the extra ships. They were, however not going to share the replicating scanning technology. That would be dangerous. Some hostile race or warlord could create a vast armada of ships in a couple of days. </text:p>
      <text:p text:style-name="P1"/>
      <text:p text:style-name="P2">It was another quiet and boring day. Admiral Patterson was on the bridge of the Belleau Woods sipping a coffee. One of the young ensigns at the controls leaned over towards him and said, “We're now entering Romulan territory.” The Admiral notified all the ships and told them to go to alert status as they were entering a war zone.</text:p>
      <text:p text:style-name="P1"/>
      <text:p text:style-name="P2">The convoy hadn't been in Romulan space very long when they got a message from Starfleet. They had been out of range of Starfleet communication for most of the mission. It was audio-only. “Welcome Home Convoy QR-7. The war's over.” Then there was a pause, “We won!” It was as if a bomb had been set among the Starfleet officers and crews. More champagne and celebration followed. Colorful fireworks were fired off among the ships. It was a beautiful sight. The aliens were glad for the end of the war. But were much subdued.</text:p>
      <text:p text:style-name="P1"/>
      <text:p text:style-name="P1"><text:span text:style-name="T1">On they pressed much more quickly now. However, they had to be mindful of mines. Romulan mines didn't know the war was over. Several days later navigation in the Belleau Woods informed the Admiral </text:span><text:soft-page-break/><text:span text:style-name="T1">of debris up ahead. It was hard to turn such a huge convoy. So it was decided to have the ships move apart a bit and make way for the debris to pass through. The debris field was a destroyed Romulan Warbird. It had been shot through with phaser blasts. The ship was all twisted and sections of it were floating free not connected. What were floating alongside the wreck were bodies, hundreds of them. Silently the wreckage passed. Some of the bodies bounced off the convoy ships. It was a sobering and gruesome sight.</text:span></text:p>
      <text:p text:style-name="P1"/>
      <text:p text:style-name="P2">They were nearing Starfleet space when another convoy passed going the other direction. It was Romulans, what was left of them. Hundreds of damaged ships. Some though heavily damaged were able to keep moving. Others were too damaged and were being towed. It must have taken an hour for the wrecked ships to pass. No communication was made between the once warring armies.</text:p>
      <text:p text:style-name="P1"/>
      <text:p text:style-name="P2">Finally, Convoy QR-7 entered the Federation space. They were home.</text:p>
      <text:p text:style-name="P1"/>
      <text:p text:style-name="P2">Mike3121</text:p>
      <text:p text:style-name="P2"/>
      <text:p text:style-name="P2"/>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Walsh</meta:initial-creator>
    <meta:creation-date>2022-05-16T10:53:54.33</meta:creation-date>
    <dc:date>2022-05-17T16:50:06.06</dc:date>
    <dc:creator>Mike Walsh</dc:creator>
    <meta:editing-duration>PT3H34M20S</meta:editing-duration>
    <meta:editing-cycles>24</meta:editing-cycles>
    <meta:generator>OpenOffice/4.1.5$Win32 OpenOffice.org_project/415m1$Build-9789</meta:generator>
    <meta:document-statistic meta:table-count="0" meta:image-count="0" meta:object-count="0" meta:page-count="24" meta:paragraph-count="118" meta:word-count="14488" meta:character-count="82607"/>
  </office:meta>
</office:document-meta>
</file>